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Text_20_body">
      <style:paragraph-properties fo:margin-top="0cm" fo:margin-bottom="0.494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rsid="0007c8b0" officeooo:paragraph-rsid="0007c8b0" style:text-blinking="false" fo:background-color="transparent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3" style:family="paragraph" style:parent-style-name="Text_20_body">
      <style:paragraph-properties fo:margin-top="0cm" fo:margin-bottom="0.494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paragraph-rsid="0007c8b0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paragraph-rsid="0007c8b0" style:text-blinking="false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.494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07c8b0" officeooo:paragraph-rsid="0007c8b0" style:text-blinking="false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.494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07c8b0" officeooo:paragraph-rsid="0007c8b0" style:text-blinking="false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officeooo:paragraph-rsid="0007c8b0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style:font-weight-asian="normal" style:font-weight-complex="normal"/>
    </style:style>
    <style:style style:name="T5" style:family="text">
      <style:text-properties officeooo:rsid="0007c8b0" style:font-weight-asian="normal" style:font-weight-complex="normal"/>
    </style:style>
    <style:style style:name="T6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cert „Pomorze i Przyjaciele” w Chełmnie, czyli folklor od gór po morze</text:p>
      <text:p text:style-name="P6">Polskie tańce narodowe i regionalne, oryginalne układy oraz barwne stroje podziwiać będzie można podczas koncertu, na który zaprasza zespół „Pomorze”. - Na pewno będzie wesoło, kolorowo i skocznie – zapowiadają organizatorzy. </text:p>
      <text:p text:style-name="P6">Chełmno </text:p>
      <text:p text:style-name="P6">Kinoteatr „Rondo” </text:p>
      <text:p text:style-name="P6">Chełmiński Dom Kultury</text:p>
      <text:p text:style-name="P6">28.10</text:p>
      <text:p text:style-name="P6">Na scenie kinoteatru Rondo wystąpią artyści z Zespołu Pieśni i Tańca „Pomorze” oraz goście. - W tym roku będzie to Stowarzyszenie Popierania Kultury Ludowej „Młody Toruń” – zapowiada Julia Kurantowicz, specjalistka ds. promocji Chełmińskiego Domu Kultury. </text:p>
      <text:p text:style-name="P6">Zespoły zaprezentują polskie tańce narodowe oraz tańce wybranych regionów Polski. - Publiczność obejrzy folklor od gór po morze – mówi Kurantowicz. - Na pewno będzie wesoło, kolorowo i skocznie – dodaje.</text:p>
      <text:p text:style-name="P3"><text:span text:style-name="T5">Koncert „Pomorze i Przyjaciele” odbędzie się w sobotę 28 października o godz.17. Bilety w cenie 10 zł do nabycia w kinie Rondo. </text:span></text:p>
      <text:p text:style-name="P1"><text:span text:style-name="T6">ZPiT „Pomorze” z Chełmna w pigułce</text:span></text:p>
      <text:p text:style-name="P1"><text:span text:style-name="T1">Zespół „Pomorze” powstał w 1979 roku przy Młodzieżowym Domu Kultury w Chełmnie. Jego założycielem i długoletnim choreografem był Stanisław Nowak. W 1993 roku kapela została przeniesiona do Chełmińskiego Domu Kultury, przy którym działa po dziś dzień. Obok tańca i śpiewu, ważnym elementem jest muzyka ludowa w wykonaniu kapeli ZPiT. Choreografem zespołu jest Jakub Jurek, jego asystentką – Agnieszka Szpankiewicz, a kapelmistrzem – Sławomir Wyrosławski. Dzięki zaangażowaniu i pracy ludzi związanych z grupą, każdy występ „Pomorza” to dla widowni niezapomniane przeżycie. Koncerty prezentujące polski folklor stanowią wspaniałą wizytówkę Chełmna i regionu, w kraju i poza nim. </text:span></text:p>
      <text:p text:style-name="P5"><text:span text:style-name="T4"/></text:p>
      <text:p text:style-name="P4"><text:s/>Każdy występ ZPiT "Pomorze" jest dla widowni niezapomnianym przeżyciem. </text:p>
      <text:p text:style-name="P4"><text:soft-page-break/></text:p>
      <text:p text:style-name="P8"><text:span text:style-name="T3">Dzięki pełnej zaangażowania pracy ludzi związanych z tą grupą taneczną "Pomorze" jest piękną wizytówką miasta i regionu prezentującą polski folklor na deskach w kraju, jak i poza nim. </text:span></text:p>
      <text:p text:style-name="P7"><text:line-break/><text:bookmark text:name="docs-internal-guid-b5038f5b-7fff-6023-dfbc-786142d2ec45"/><text:span text:style-name="T2">O ZPiT „Pomorze”</text:span><text:span text:style-name="T3"><text:line-break/>ZPiT "Pomorze" powstał w 1979 r. przy Młodzieżowym Domu Kultury w Chełmnie. Jego założycielem i długoletnim choreografem był Stanisław Nowak. W kwietniu 1993 r. zespół został przeniesiony do Chełmińskiego Domu Kultury, przy którym działa do dziś. </text:span></text:p>
      <text:p text:style-name="P2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6T13:47:29.826000000</meta:creation-date>
    <meta:generator>LibreOffice/7.5.0.3$Windows_X86_64 LibreOffice_project/c21113d003cd3efa8c53188764377a8272d9d6de</meta:generator>
    <dc:date>2023-10-16T14:36:23.408000000</dc:date>
    <meta:editing-duration>PT48M53S</meta:editing-duration>
    <meta:editing-cycles>1</meta:editing-cycles>
    <meta:document-statistic meta:table-count="0" meta:image-count="0" meta:object-count="0" meta:page-count="2" meta:paragraph-count="15" meta:word-count="310" meta:character-count="2173" meta:non-whitespace-character-count="1859"/>
  </office:meta>
</office:document-meta>
</file>